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882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2">
      <style:paragraph-properties style:line-height-at-least="0.882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style:line-height-at-least="0.882cm" fo:text-align="justify" style:justify-single-word="false"/>
    </style:style>
    <style:style style:name="P7" style:family="paragraph" style:parent-style-name="Standard">
      <style:paragraph-properties fo:margin-left="0.847cm" fo:margin-right="0cm" style:line-height-at-leas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8"/>
    </style:style>
    <style:style style:name="P9" style:family="paragraph" style:parent-style-name="Header">
      <style:paragraph-properties fo:line-height="100%"/>
    </style:style>
    <style:style style:name="P10" style:family="paragraph" style:parent-style-name="Header">
      <style:paragraph-properties fo:margin-left="0cm" fo:margin-right="0.157cm" fo:line-height="100%" fo:text-indent="0cm" style:auto-text-indent="false">
        <style:tab-stops/>
      </style:paragraph-properties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7pt" fo:letter-spacing="-0.007cm" style:font-name-asian="標楷體" style:font-size-asian="7pt"/>
    </style:style>
    <style:style style:name="T7" style:family="text">
      <style:text-properties fo:font-size="7pt" fo:letter-spacing="-0.007cm" style:font-name-asian="標楷體" style:font-size-asian="7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8pt" fo:letter-spacing="-0.007cm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Background</text:span><text:span text:style-name="T1"> </text:span><text:span text:style-name="T1">and Abbreviations</text:span></text:p>
      <text:p text:style-name="P1"/>
      <text:list xml:id="list6305116587244240985" text:style-name="WW8Num2">
        <text:list-item>
          <text:p text:style-name="P5"><text:span text:style-name="T4">The Yearbook is compiled in accordance with the Statistic Law and its enforcement rules. The Yearbook is completed pursuant to an expansion of </text:span><text:span text:style-name="T4">Taiwan Food Balance Sheet</text:span><text:span text:style-name="T4">. </text:span></text:p>
        </text:list-item>
      </text:list>
      <text:p text:style-name="P1"/>
      <text:list xml:id="list172613587031945" text:continue-numbering="true" text:style-name="WW8Num2">
        <text:list-item>
          <text:p text:style-name="P5"><text:span text:style-name="T4">The area covered for information contained </text:span><text:span text:style-name="T4">in the</text:span><text:span text:style-name="T4"> Yearbook is Taiwan </text:span><text:span text:style-name="T4">Region </text:span><text:span text:style-name="T4">(including Taiwan Province, Taipei and Kaohsiung</text:span><text:span text:style-name="T4"> Municipality</text:span><text:span text:style-name="T4">).</text:span></text:p>
        </text:list-item>
      </text:list>
      <text:p text:style-name="P1"/>
      <text:list xml:id="list172612264183240" text:continue-numbering="true" text:style-name="WW8Num2">
        <text:list-item>
          <text:p text:style-name="P5"><text:span text:style-name="T4">Unless otherwise indicated, the specific reference period shown is from</text:span><text:span text:style-name="T4"> </text:span><text:span text:style-name="T4">January 1 to December 31 of the current year for the information obtained, processed and analyzed.</text:span></text:p>
        </text:list-item>
      </text:list>
      <text:p text:style-name="P1"/>
      <text:list xml:id="list172612813070905" text:continue-numbering="true" text:style-name="WW8Num2">
        <text:list-item>
          <text:p text:style-name="P5"><text:span text:style-name="T4">There might be some </text:span><text:span text:style-name="T4">inconsistency</text:span><text:span text:style-name="T4"> in aggregation of detailed numbers and the total in the Yearbook due to the rounding up of the decimal fractions. </text:span><text:span text:style-name="T4">Figures given in this issue which do not agree with the corresponding figures in the previous are due to authorized corrections made.</text:span></text:p>
        </text:list-item>
      </text:list>
      <text:p text:style-name="P1"/>
      <text:list xml:id="list172612129207907" text:continue-numbering="true" text:style-name="WW8Num2">
        <text:list-item>
          <text:p text:style-name="P2">The measurement units in the Yearbook are based upon the metric system. </text:p>
        </text:list-item>
      </text:list>
      <text:p text:style-name="P1"/>
      <text:list xml:id="list172613908742149" text:continue-numbering="true" text:style-name="WW8Num2">
        <text:list-item>
          <text:p text:style-name="P4">Symbols adopted by the Yearbook are as follows:</text:p>
        </text:list-item>
      </text:list>
      <text:p text:style-name="P7">ｐ:<text:tab/>stands for the preliminary statistic number</text:p>
      <text:p text:style-name="P7">ｆ: stands for the forecasted number</text:p>
      <text:p text:style-name="P3"><text:tab/>ｒ:<text:tab/>stands for the revised number</text:p>
      <text:p text:style-name="P3"><text:tab/>ｅ:<text:tab/>stands for the estimated number</text:p>
      <text:p text:style-name="P3"><text:tab/>－:<text:tab/>stands for no numeric value available</text:p>
      <text:p text:style-name="P6"><text:span text:style-name="T4"><text:tab/></text:span><text:span text:style-name="T3">…</text:span><text:span text:style-name="T4">:</text:span><text:span text:style-name="T4"> </text:span><text:span text:style-name="T4">stands for unclear numeric value or no information available</text:span></text:p>
      <text:p text:style-name="P6"><text:span text:style-name="T4"><text:tab/>０</text:span><text:span text:style-name="T4">:<text:tab/>stands for</text:span><text:span text:style-name="T4"> a numeric value less than half </text:span><text:span text:style-name="T4">a</text:span><text:span text:style-name="T4"> un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00%" fo:text-align="justify" style:justify-single-word="false" fo:text-indent="-1.27cm" style:auto-text-indent="false" style:vertical-align="auto"/>
      <style:text-properties fo:font-size="18pt" style:letter-kerning="true" style:font-name-asian="標楷體" style:font-family-asian="標楷體" style:font-family-generic-asian="script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57cm" fo:line-height="100%" fo:text-indent="0cm" style:auto-text-indent="false">
        <style:tab-stops/>
      </style:paragraph-properties>
    </style:style>
    <style:style style:name="MP2" style:family="paragraph" style:parent-style-name="Header">
      <style:paragraph-properties fo:line-height="100%"/>
    </style:style>
    <style:style style:name="MT1" style:family="text">
      <style:text-properties fo:font-size="7pt" fo:letter-spacing="-0.007cm" style:font-name-asian="標楷體" style:font-size-asian="7pt"/>
    </style:style>
    <style:style style:name="MT2" style:family="text">
      <style:text-properties fo:font-size="8pt" fo:letter-spacing="-0.007cm" style:font-name-asian="標楷體" style:font-size-asian="8pt"/>
    </style:style>
    <style:style style:name="MT3" style:family="text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(</text:span></text:span><text:span text:style-name="Page_20_Number"><text:span text:style-name="MT1"><text:page-number text:select-page="current">0</text:page-number></text:span></text:span><text:span text:style-name="Page_20_Number"><text:span text:style-name="MT1">)</text:span></text:span><text:span text:style-name="Page_20_Number"><text:span text:style-name="MT1"> </text:span></text:span><text:span text:style-name="MT1"><text:s text:c="2"/>93</text:span><text:span text:style-name="MT2">年糧食供需年報</text:span></text:p>
      </style:header>
      <style:header-left>
        <text:p text:style-name="MP2"><text:span text:style-name="Page_20_Number"><text:span text:style-name="MT1">(</text:span></text:span><text:span text:style-name="Page_20_Number"><text:span text:style-name="MT3"><text:page-number text:select-page="current">8</text:page-number></text:span></text:span><text:span text:style-name="Page_20_Number"><text:span text:style-name="MT1">)</text:span></text:span><text:span text:style-name="Page_20_Number"><text:span text:style-name="MT1"> </text:span></text:span><text:span text:style-name="MT1"><text:s text:c="2"/>100</text:span><text:span text:style-name="MT2">年糧食供需年報</text:span></text:p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編製方法</dc:title>
    <meta:initial-creator>COA</meta:initial-creator>
    <meta:creation-date>2008-08-18T09:47:00</meta:creation-date>
    <dc:creator>綜合分析科劉玉文</dc:creator>
    <dc:date>2012-09-13T09:35:00</dc:date>
    <meta:print-date>2002-10-07T17:12:00</meta:print-date>
    <meta:editing-cycles>7</meta:editing-cycles>
    <meta:editing-duration>PT3M</meta:editing-duration>
    <meta:document-statistic meta:table-count="0" meta:image-count="0" meta:object-count="0" meta:page-count="1" meta:paragraph-count="16" meta:word-count="225" meta:character-count="1261" meta:non-whitespace-character-count="1067"/>
    <meta:generator>LibreOffice/5.0.4.2$Windows_x86 LibreOffice_project/2b9802c1994aa0b7dc6079e128979269cf95bc78</meta:generator>
  </office:meta>
</office:document-meta>
</file>